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233f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3916" officeooo:paragraph-rsid="00193916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33f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33f0"/>
    </style:style>
    <style:style style:name="T9" style:family="text">
      <style:text-properties officeooo:rsid="0012b0c2"/>
    </style:style>
    <style:style style:name="T10" style:family="text">
      <style:text-properties officeooo:rsid="00193916"/>
    </style:style>
    <style:style style:name="T11" style:family="text">
      <style:text-properties fo:font-size="16pt" officeooo:rsid="001abde0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1">1092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“Diploma de Honor” al señor Raúl Lavie, de la ciudad de Rosario, quién fué reconocido <text:s/>por su extensa carrera artística-musical y por su trascendencia nacional e internacional.</text:p>
      <text:p text:style-name="P4"/>
      <text:p text:style-name="P4"><draw:frame draw:style-name="fr1" draw:name="Marco4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0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3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3</text:span>.-</text:p></table:table-cell></table:table-row></table:table></draw:text-box></draw:frame>Autorizar la Secretaría Administrativa a efectuar las erogaciones que resulten pertinentes para la realización.</text:p>
      <text:p text:style-name="P4"/>
      <text:p text:style-name="P4"><draw:frame draw:style-name="fr1" draw:name="Marco5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9">4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8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2T09:38:32.167140821</dc:date>
    <meta:print-date>2018-06-27T10:56:21.341722450</meta:print-date>
    <meta:editing-cycles>52</meta:editing-cycles>
    <meta:editing-duration>PT1H17M2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6" meta:character-count="936" meta:non-whitespace-character-count="771"/>
  </office:meta>
</office:document-meta>
</file>